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dfa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632b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2da37" style:font-weight-asian="bold"/>
    </style:style>
    <style:style style:name="T5" style:family="text">
      <style:text-properties fo:font-weight="bold" officeooo:rsid="0023dfae" style:font-weight-asian="bold"/>
    </style:style>
    <style:style style:name="T6" style:family="text">
      <style:text-properties fo:font-weight="bold" officeooo:rsid="0025206f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6</text:span><text:span text:style-name="T6">4</text:span><text:span text:style-name="T5"> </text:span><text:span text:style-name="T6">FP PAR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1">La Cámara de Diputados vería con agrado que el Poder Ejecutivo informe sobre la situación actual que atraviesa la Biblioteca Pedagógica “Eudoro Díaz” de la ciudad de Rosario, departamento homónimo, y cuándo tiene fecha de finalización de dicha obra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9:31.795013505</dc:date>
    <meta:print-date>2014-12-17T18:36:34.683462351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7" meta:character-count="674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